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ęzyk niemiecki - 2h</text:p>
      <text:p text:style-name="Standard">Kasa VIII</text:p>
      <text:p text:style-name="Standard">Data: 18.05- 22.05. 2020</text:p>
      <text:p text:style-name="Standard"/>
      <text:p text:style-name="Standard">Lektion</text:p>
      <text:p text:style-name="Standard"/>
      <text:p text:style-name="Standard">Thema: Mensch, haben wir gelacht! – czas przeszły Perfekt czasowników słabych.</text:p>
      <text:p text:style-name="Standard"/>
      <text:p text:style-name="Standard">Cele ogólne:</text:p>
      <text:p text:style-name="Standard"/>
      <text:p text:style-name="Standard"/>
      <text:list xml:id="list54269030503107528" text:style-name="L1">
        <text:list-item>
          <text:p text:style-name="P1">Formy imiesłowu czasu przeszłego Perfekt czasowników słabych.</text:p>
        </text:list-item>
      </text:list>
      <text:p text:style-name="Standard"/>
      <text:p text:style-name="Standard">Wprowadzenie:</text:p>
      <text:p text:style-name="Standard">Witam was serdecznie kochani!</text:p>
      <text:p text:style-name="Standard">Bardzo dziękuję za przesłane prace domowe. Jestem z was dumna, super sobie poradziliście. </text:p>
      <text:p text:style-name="Standard">W tym tygodniu nic więcej nowego nie dostaniecie. Uczcie się proszę czasowników nieregularnych a dla utrwalenia czasu Perfekt podaje wam link do strony. Obejrzyjcie sobie uważnie i poćwiczcie. Podobne dania będą na sprawdzianie. <text:a xlink:type="simple" xlink:href="https://www.youtube.com/watch?v=3IVk8mCPf-w" text:style-name="Internet_20_link" text:visited-style-name="Visited_20_Internet_20_Link">https://www.youtube.com/watch?v=3IVk8mCPf-w</text:a> </text:p>
      <text:p text:style-name="Standard"/>
      <text:p text:style-name="Standard">Praca domowa – Hausaufgabe</text:p>
      <text:p text:style-name="Standard">Proszę przepisać sobie do zeszytu zdania z prezentacji „ przykłady przekształcania zdań na czas teraźniejszy”. 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8:38:48.05</meta:creation-date>
    <meta:document-statistic meta:table-count="0" meta:image-count="0" meta:object-count="0" meta:page-count="1" meta:paragraph-count="13" meta:word-count="104" meta:character-count="765"/>
    <dc:date>2020-05-17T18:40:25.36</dc:date>
    <meta:editing-duration>PT1M39S</meta:editing-duration>
    <meta:editing-cycles>1</meta:editing-cycles>
    <meta:generator>OpenOffice/4.1.3$Win32 OpenOffice.org_project/413m1$Build-9783</meta:generator>
  </office:meta>
</office:document-meta>
</file>